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ОКС/2024/000322испр</text:p>
          </table:table-cell>
          <table:table-cell table:number-columns-repeated="4" table:style-name="ce10"/>
          <table:table-cell office:value-type="string" table:style-name="ce12">
            <text:p>27.05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17">
            <text:p>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34:0204003:44</text:p>
          </table:table-cell>
          <table:covered-table-cell/>
          <table:table-cell office:value-type="float" office:value="128666054.89" table:style-name="ce20">
            <text:p>128666054,89</text:p>
          </table:table-cell>
          <table:table-cell office:value-type="string" table:number-columns-spanned="2" table:number-rows-spanned="1" table:style-name="ce2">
            <text:p>16.05.2024</text:p>
          </table:table-cell>
          <table:covered-table-cell/>
          <table:table-cell office:value-type="string" table:style-name="ce17">
            <text:p>01.01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3" table:number-rows-spanned="1" table:style-name="ce2"/>
          <table:covered-table-cell table:number-columns-repeated="2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2">
            <text:p>68A170E1A8FA700D30169410E6A9699F8AD4CE59A3CB5B2AD2C5CC5EC09CD72D4E5CD9C42C57CCF011B6FEB6DE6141A81DA1EEF1732E0BC266423F1362BD5C43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1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0</meta:generator>
    <meta:initial-creator>Комова Галина Вячеславовна</meta:initial-creator>
    <dc:creator>Пользователь</dc:creator>
    <meta:creation-date>2024-05-27T10:58:47Z</meta:creation-date>
    <dc:date>2024-05-27T10:58:58Z</dc:date>
  </office:meta>
</office:document-meta>
</file>